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aanbrengen van brandscheiding, Geert Grootestraat 13 7411GS Deventer, [DVT00E05061] Deventer E 5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4</text:p>
            <text:p text:style-name="common-al">
            <text:span text:style-name="nadrukvet">Locatie:</text:span> Geert Grootestraat 13 7411GS Deventer, [DVT00E05061] Deventer E 5061 </text:p>
            <text:p text:style-name="common-al">
            <text:span text:style-name="nadrukvet">Zaakomschrijving:</text:span> het aanbrengen van brandscheiding</text:p>
            <text:p text:style-name="common-al">
            <text:span text:style-name="nadrukvet">Zaaknummer:</text:span> Z2024-000064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4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4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33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3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3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482</meta:user-defined>
    <meta:user-defined meta:name="DCTERMS.abstract">het aanbrengen van brandscheiding</meta:user-defined>
    <dc:language>nl</dc:language>
    <meta:user-defined meta:name="OVERHEIDop.locatietype/OVERHEIDop.gebiedsmarkering">Vlak</meta:user-defined>
    <meta:user-defined meta:name="DC.title">Ontvangen aanvraag voor een omgevingsvergunning,het aanbrengen van brandscheiding, Geert Grootestraat 13 7411GS Deventer, [DVT00E05061] Deventer E 5061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334</meta:user-defined>
    <meta:user-defined meta:name="OVERHEIDop.GmbID/DC.identifier">gmb-2024-334334</meta:user-defined>
    <meta:user-defined meta:name="OVERHEIDop.versieInformatie"/>
  </office:meta>
</office:document-meta>
</file>