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Kerkweg 26a, 2064 KS, het kaleien van de buitengevels van een gemeentelijk monument, verzenddatum 25-07-2024, zaaknummer 039411142623, DSO nummer 20240703013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32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Kerkweg 26a, 2064 KS, het kaleien van de buitengevels van een gemeentelijk monument, verzenddatum 25-07-2024, zaaknummer 039411142623, DSO nummer 2024070301388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21</meta:user-defined>
    <meta:user-defined meta:name="OVERHEIDop.GmbID/DC.identifier">gmb-2024-334321</meta:user-defined>
    <meta:user-defined meta:name="OVERHEIDop.versieInformatie"/>
  </office:meta>
</office:document-meta>
</file>