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2 modules, nieuwe reclame uitingen en maken inrit, Smaragd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maragdweg, Alkmaar<text:span text:style-name="nadrukvet">; </text:span>het tijdelijk plaatsen van 2 modules, nieuwe reclame uitingen en maken inrit</text:p>
            <text:p text:style-name="common-al">
            
          </text:p>
            <text:p text:style-name="common-al">Datum ontvangst: 26-07-2024</text:p>
            <text:p text:style-name="common-al">Zaaknummer: 0000761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3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000761956</meta:user-defined>
    <dc:language>nl</dc:language>
    <meta:user-defined meta:name="OVERHEIDop.locatietype/OVERHEIDop.gebiedsmarkering">Vlak</meta:user-defined>
    <meta:user-defined meta:name="DC.title">Omgevingsvergunning aangevraagd: het tijdelijk plaatsen van 2 modules, nieuwe reclame uitingen en maken inrit, Smaragdweg, Alkmaa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20</meta:user-defined>
    <meta:user-defined meta:name="OVERHEIDop.GmbID/DC.identifier">gmb-2024-334320</meta:user-defined>
    <meta:user-defined meta:name="OVERHEIDop.versieInformatie"/>
  </office:meta>
</office:document-meta>
</file>