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ranjestraat 1 B, 2131 XN, plaatsen van een sparing in de zoldervloer t.b.v. een vaste trap, verzenddatum 25-07-2024, zaaknummer 039410802304, DSO nummer 20240326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ranjestraat 1 B, 2131 XN, plaatsen van een sparing in de zoldervloer t.b.v. een vaste trap, verzenddatum 25-07-2024, zaaknummer 039410802304, DSO nummer 2024032600097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19</meta:user-defined>
    <meta:user-defined meta:name="OVERHEIDop.GmbID/DC.identifier">gmb-2024-334319</meta:user-defined>
    <meta:user-defined meta:name="OVERHEIDop.versieInformatie"/>
  </office:meta>
</office:document-meta>
</file>