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939731977i5252bff3-aa65-447e-b1bd-2921f652c31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Van Rappardstraat 14 aanleg gehandicaptenparkeerplaats kenteken Canta 14A</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Canta 14A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in de directe omgeving van het woonadres van de aanvrager geen garage aanwezig i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Canta 14A en het aanbrengen van ondersteunende markeringen (RVV 1990), in te stellen: een gehandicaptenparkeerplaats ter hoogte van perceel Van Rappardstraat 14 (parkeervaknummer 119742487976)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20.39999999999999mm" svg:height="77.8mm"><draw:image xlink:href="Pictures/Afbeelding1939731977i5252bff3-aa65-447e-b1bd-2921f652c31f.png" xlink:type="simple"/></draw:frame></text:p>
            </text:section></draw:text-box></draw:frame>
          </text:p>
            <text:p text:style-name="common-al">Amsterdam, 31 juli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4315</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315</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315</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an Rappardstraat 14 aanleg gehandicaptenparkeerplaats kenteken Canta 14A - Van Rappardstraat 1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an Rappardstraat 14 aanleg gehandicaptenparkeerplaats kenteken Canta 14A</meta:user-defined>
    <meta:user-defined meta:name="OVERHEIDop.verkeersbordcode">E6</meta:user-defined>
    <dc:language>nl</dc:language>
    <meta:user-defined meta:name="OVERHEIDop.locatietype/OVERHEIDop.gebiedsmarkering">Adres</meta:user-defined>
    <meta:user-defined meta:name="DC.title">Amsterdam West, verkeersbesluit Van Rappardstraat 14 aanleg gehandicaptenparkeerplaats kenteken Canta 14A</meta:user-defined>
    <meta:user-defined meta:name="DCTERMS.W3CDTF/DCTERMS.available">2024-08-02</meta:user-defined>
    <meta:user-defined meta:name="DCTERMS.W3CDTF/OVERHEIDop.jaargang">2024</meta:user-defined>
    <meta:user-defined meta:name="OVERHEIDop.publicationIssue">334315</meta:user-defined>
    <meta:user-defined meta:name="OVERHEIDop.GmbID/DC.identifier">gmb-2024-334315</meta:user-defined>
    <meta:user-defined meta:name="OVERHEIDop.versieInformatie"/>
  </office:meta>
</office:document-meta>
</file>