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dakkapellen, Vierhuisterweg 26 E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huisterweg 26 E, Surhuisterveen</text:p>
            <text:p text:style-name="common-al">Zaaknummer: 0059117655</text:p>
            <text:p text:style-name="common-al">het plaatsen van een dakkapellen</text:p>
            <text:p text:style-name="common-al">Datum ontvangst: 25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431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1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1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dakkapellen, Vierhuisterweg 26 E, Surhuisterve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314</meta:user-defined>
    <meta:user-defined meta:name="OVERHEIDop.GmbID/DC.identifier">gmb-2024-334314</meta:user-defined>
    <meta:user-defined meta:name="OVERHEIDop.versieInformatie"/>
  </office:meta>
</office:document-meta>
</file>