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tijdelijk gebruiken van de gronden voor het houden van een evenement (Fotofestival BredaPhoto)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gebruiken van de gronden voor het houden van een evenement (Fotofestival BredaPhoto) t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  <text:p text:style-name="al"/>
              </text:list-item>
            </text:list>
            <text:p text:style-name="common-al">De gemeente Breda heeft op 26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3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896</meta:user-defined>
    <meta:user-defined meta:name="DCTERMS.abstract">het tijdelijk gebruiken van de gronden voor het houden van een evenement (Fotofestival BredaPhoto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tijdelijk gebruiken van de gronden voor het houden van een evenement (Fotofestival BredaPhoto) te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12</meta:user-defined>
    <meta:user-defined meta:name="OVERHEIDop.GmbID/DC.identifier">gmb-2024-334312</meta:user-defined>
    <meta:user-defined meta:name="OVERHEIDop.versieInformatie"/>
  </office:meta>
</office:document-meta>
</file>