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5796853i76464442-1660-4769-82b3-53c49320f6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e Egmondenstraat 144 aanleg gehandicaptenparkeerplaats kenteken 10-RRD-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0-RRD-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0-RRD-1 en het aanbrengen van ondersteunende markeringen (RVV 1990), in te stellen: een gehandicaptenparkeerplaats ter hoogte van perceel De Egmondenstraat 144 (parkeervaknummer 12513248970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0.9mm" svg:height="76.8mm"><draw:image xlink:href="Pictures/Afbeelding75796853i76464442-1660-4769-82b3-53c49320f64c.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31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1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1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Egmondenstraat 144 aanleg gehandicaptenparkeerplaats kenteken 10-RRD-1 - De Egmondenstraat 1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Egmondenstraat 144 aanleg gehandicaptenparkeerplaats kenteken 10-RRD-1</meta:user-defined>
    <meta:user-defined meta:name="OVERHEIDop.verkeersbordcode">E6</meta:user-defined>
    <dc:language>nl</dc:language>
    <meta:user-defined meta:name="OVERHEIDop.locatietype/OVERHEIDop.gebiedsmarkering">Adres</meta:user-defined>
    <meta:user-defined meta:name="DC.title">Amsterdam Noord, verkeersbesluit De Egmondenstraat 144 aanleg gehandicaptenparkeerplaats kenteken 10-RRD-1</meta:user-defined>
    <meta:user-defined meta:name="DCTERMS.W3CDTF/DCTERMS.available">2024-08-02</meta:user-defined>
    <meta:user-defined meta:name="DCTERMS.W3CDTF/OVERHEIDop.jaargang">2024</meta:user-defined>
    <meta:user-defined meta:name="OVERHEIDop.publicationIssue">334311</meta:user-defined>
    <meta:user-defined meta:name="OVERHEIDop.GmbID/DC.identifier">gmb-2024-334311</meta:user-defined>
    <meta:user-defined meta:name="OVERHEIDop.versieInformatie"/>
  </office:meta>
</office:document-meta>
</file>