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05736314ied4505c3-4d75-4f7a-8cf7-40b71291c5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Le Tourmalet 3 aanleg gehandicaptenparkeerplaats kenteken ZB-248-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ZB-248-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ZB-248-F en het aanbrengen van ondersteunende markeringen (RVV 1990), in te stellen: een gehandicaptenparkeerplaats ter hoogte van perceel Le Tourmalet 3 (parkeervaknummer 11333548484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18.5mm" svg:height="84mm"><draw:image xlink:href="Pictures/Afbeelding1405736314ied4505c3-4d75-4f7a-8cf7-40b71291c5b9.png" xlink:type="simple"/></draw:frame></text:p>
            </text:section></draw:text-box></draw:frame>
          </text:p>
            <text:p text:style-name="common-al">Amsterdam, 31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31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1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1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 Tourmalet 3 aanleg gehandicaptenparkeerplaats kenteken ZB-248-F - Le Tourmale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 Tourmalet 3 aanleg gehandicaptenparkeerplaats kenteken ZB-248-F</meta:user-defined>
    <meta:user-defined meta:name="OVERHEIDop.verkeersbordcode">E6</meta:user-defined>
    <dc:language>nl</dc:language>
    <meta:user-defined meta:name="OVERHEIDop.locatietype/OVERHEIDop.gebiedsmarkering">Adres</meta:user-defined>
    <meta:user-defined meta:name="DC.title">Amsterdam Nieuw-West, verkeersbesluit Le Tourmalet 3 aanleg gehandicaptenparkeerplaats kenteken ZB-248-F</meta:user-defined>
    <meta:user-defined meta:name="DCTERMS.W3CDTF/DCTERMS.available">2024-08-02</meta:user-defined>
    <meta:user-defined meta:name="DCTERMS.W3CDTF/OVERHEIDop.jaargang">2024</meta:user-defined>
    <meta:user-defined meta:name="OVERHEIDop.publicationIssue">334310</meta:user-defined>
    <meta:user-defined meta:name="OVERHEIDop.GmbID/DC.identifier">gmb-2024-334310</meta:user-defined>
    <meta:user-defined meta:name="OVERHEIDop.versieInformatie"/>
  </office:meta>
</office:document-meta>
</file>