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aansluiten van voeding en telecom vanaf onderstation langs spoorweg naar een bestaande GSM mast, nabij Koekendijk 13T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6-07-2024</text:p>
            <text:p text:style-name="common-al">
            <text:span text:style-name="nadrukvet">Locatie:</text:span> nabij Koekendijk 13T Bathmen</text:p>
            <text:p text:style-name="common-al">
            <text:span text:style-name="nadrukvet">Zaakomschrijving:</text:span> het aansluiten van voeding en telecom vanaf onderstation langs spoorweg naar een bestaande GSM mast</text:p>
            <text:p text:style-name="common-al">
            <text:span text:style-name="nadrukvet">Zaaknummer:</text:span> Z2024-000054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541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4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30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412</meta:user-defined>
    <meta:user-defined meta:name="DCTERMS.abstract">het aansluiten van voeding en telecom vanaf onderstation langs spoorweg naar een bestaande GSM mast</meta:user-defined>
    <dc:language>nl</dc:language>
    <meta:user-defined meta:name="OVERHEIDop.locatietype/OVERHEIDop.gebiedsmarkering">Vlak</meta:user-defined>
    <meta:user-defined meta:name="DC.title">Besluit vergunningsvrij aanvraag omgevingsvergunning,het aansluiten van voeding en telecom vanaf onderstation langs spoorweg naar een bestaande GSM mast, nabij Koekendijk 13T Bathm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08</meta:user-defined>
    <meta:user-defined meta:name="OVERHEIDop.GmbID/DC.identifier">gmb-2024-334308</meta:user-defined>
    <meta:user-defined meta:name="OVERHEIDop.versieInformatie"/>
  </office:meta>
</office:document-meta>
</file>