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IJweg 1455-1457, 2152 NC, bouwen van 26 grondgebonden woning (Huis ter Lucht), 26-07-2024, DSO nummner 20240726001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30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0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0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IJweg 1455-1457, 2152 NC, bouwen van 26 grondgebonden woning (Huis ter Lucht), 26-07-2024, DSO nummner 2024072600189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304</meta:user-defined>
    <meta:user-defined meta:name="OVERHEIDop.GmbID/DC.identifier">gmb-2024-334304</meta:user-defined>
    <meta:user-defined meta:name="OVERHEIDop.versieInformatie"/>
  </office:meta>
</office:document-meta>
</file>