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 De Haak, Robert Kochstraat, kappen van een boom, 25-07-2024, DSO nummer 20240725007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29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9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9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, Badhoevedorp De Haak, Robert Kochstraat, kappen van een boom, 25-07-2024, DSO nummer 2024072500735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298</meta:user-defined>
    <meta:user-defined meta:name="OVERHEIDop.GmbID/DC.identifier">gmb-2024-334298</meta:user-defined>
    <meta:user-defined meta:name="OVERHEIDop.versieInformatie"/>
  </office:meta>
</office:document-meta>
</file>