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 - Intrekking aanvraag omgevingsvergunning, Lutjewinkelerweg 5,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nieuwe woning (achter Mientweg 46)</text:p>
            <text:p text:style-name="common-al">Locatie: Lutjewinkelerweg 5, Lutjewinkel</text:p>
            <text:p text:style-name="common-al">Zaaknummer: Z-453376</text:p>
            <text:p text:style-name="common-al">Ontvangt verzoek intrekking:23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429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9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9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3376</meta:user-defined>
    <meta:user-defined meta:name="DCTERMS.abstract">het realiseren van een nieuwe woning (achter Mientweg 46)</meta:user-defined>
    <dc:language>nl</dc:language>
    <meta:user-defined meta:name="OVERHEIDop.locatietype/OVERHEIDop.gebiedsmarkering">Perceel</meta:user-defined>
    <meta:user-defined meta:name="DC.title">Hollands Kroon - week 31 - Intrekking aanvraag omgevingsvergunning, Lutjewinkelerweg 5, Lutjewinkel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296</meta:user-defined>
    <meta:user-defined meta:name="OVERHEIDop.GmbID/DC.identifier">gmb-2024-334296</meta:user-defined>
    <meta:user-defined meta:name="OVERHEIDop.versieInformatie"/>
  </office:meta>
</office:document-meta>
</file>