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resiastraat 3, 1171 WP, uitbreiden woning voorzijde, 24-07-2024, DSO nummner 202407240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2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Fresiastraat 3, 1171 WP, uitbreiden woning voorzijde, 24-07-2024, DSO nummner 2024072401589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90</meta:user-defined>
    <meta:user-defined meta:name="OVERHEIDop.GmbID/DC.identifier">gmb-2024-334290</meta:user-defined>
    <meta:user-defined meta:name="OVERHEIDop.versieInformatie"/>
  </office:meta>
</office:document-meta>
</file>