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passen van een inrit, Reitsmastrjitte 52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tsmastrjitte 52, Harkema</text:p>
            <text:p text:style-name="common-al">Zaaknummer: 0059117653</text:p>
            <text:p text:style-name="common-al">het aanpassen van een inrit</text:p>
            <text:p text:style-name="common-al">Datum ontvangst: 26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428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8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8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passen van een inrit, Reitsmastrjitte 52, Harkema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289</meta:user-defined>
    <meta:user-defined meta:name="OVERHEIDop.GmbID/DC.identifier">gmb-2024-334289</meta:user-defined>
    <meta:user-defined meta:name="OVERHEIDop.versieInformatie"/>
  </office:meta>
</office:document-meta>
</file>