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Fruittuinen, 2132 NZ, realiseren 4 vlonders in het stadspark, 24-07-2024, DSO nummner 2024072400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28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De Fruittuinen, 2132 NZ, realiseren 4 vlonders in het stadspark, 24-07-2024, DSO nummner 2024072400985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87</meta:user-defined>
    <meta:user-defined meta:name="OVERHEIDop.GmbID/DC.identifier">gmb-2024-334287</meta:user-defined>
    <meta:user-defined meta:name="OVERHEIDop.versieInformatie"/>
  </office:meta>
</office:document-meta>
</file>