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straat 5 2011TJ Haarlem, 0392-2024-0073444, het vernieuwen van dakbekleding &amp; dakisolatie, verzonden 2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28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3444</meta:user-defined>
    <meta:user-defined meta:name="DCTERMS.abstract">het vernieuwen van dakbekleding &amp; dak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straat 5 2011TJ Haarlem, 0392-2024-0073444, het vernieuwen van dakbekleding &amp; dakisolatie, verzonden 26-07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82</meta:user-defined>
    <meta:user-defined meta:name="OVERHEIDop.GmbID/DC.identifier">gmb-2024-334282</meta:user-defined>
    <meta:user-defined meta:name="OVERHEIDop.versieInformatie"/>
  </office:meta>
</office:document-meta>
</file>