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ijdelijk afwijken van de regels omgevingsplan (Hullabaloo festival 7 en 8 september 2024), Stadspark, Paviljo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afwijken regels omgevingsplan (festival 7 en 8 sep 2024) aan  </text:span>
            <text:span text:style-name="nadrukvet"/>
            <text:span text:style-name="nadrukvet">Stadspark, Paviljoenlaan te Groningen </text:span>
          </text:p>
            <text:p text:style-name="common-al">De gemeente Groningen heeft een aanvraag voor een omgevingsvergunning reguliere procedure ontvangen. De vergunning is aangevraagd voor het tijdelijk afwijken regels omgevingsplan (festival 7 en 8 sep 2024) aan Stadspark, Paviljoenlaan te Groningen , dossiernummer GRN-000050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28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8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8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5054</meta:user-defined>
    <dc:language>nl</dc:language>
    <meta:user-defined meta:name="OVERHEIDop.locatietype/OVERHEIDop.gebiedsmarkering">Vlak</meta:user-defined>
    <meta:user-defined meta:name="DC.title">Kennisgeving aanvraag omgevingsvergunning reguliere procedure, het tijdelijk afwijken van de regels omgevingsplan (Hullabaloo festival 7 en 8 september 2024), Stadspark, Paviljoenlaan te Groningen</meta:user-defined>
    <meta:user-defined meta:name="OVERHEIDop.datumEindeReactietermijn">2024-09-10</meta:user-defined>
    <meta:user-defined meta:name="OVERHEIDop.terinzageleggingBG">https://groningen.lokalebekendmakingen.nl/case/1:9822:30793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281</meta:user-defined>
    <meta:user-defined meta:name="OVERHEIDop.GmbID/DC.identifier">gmb-2024-334281</meta:user-defined>
    <meta:user-defined meta:name="OVERHEIDop.versieInformatie"/>
  </office:meta>
</office:document-meta>
</file>