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hoek Westdam / Vlaanderenplein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6 juli 2024 een aanvraag met zaaknummer <text:span text:style-name="nadrukvet">Z2024-00001613</text:span> hebben ontvangen voor het plaatsen van vier infopanelen (Heemkundige Kring) op de locatie <text:span text:style-name="nadrukvet">hoek Westdam / Vlaanderenplein in Sas van Gen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1 juli 2024</text:p>
            <text:p text:style-name="common-al"/>
            <text:p text:style-name="common-al">Burgemeester en Wethouders,</text:p>
            <text:p text:style-name="common-al">J.D. (Jaap) Scheele, locogemeentesecretaris</text:p>
            <text:p text:style-name="common-al">drs. F.O. (Frank) van Hulle, loco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34271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27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27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13</meta:user-defined>
    <meta:user-defined meta:name="DCTERMS.abstract">Ingekomen aanvraag - hoek Westdam / Vlaanderenplein in Sas van Gent</meta:user-defined>
    <dc:language>nl</dc:language>
    <meta:user-defined meta:name="OVERHEIDop.locatietype/OVERHEIDop.gebiedsmarkering">Vlak</meta:user-defined>
    <meta:user-defined meta:name="DC.title">Ingekomen aanvraag - hoek Westdam / Vlaanderenplein in Sas van Gent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4271</meta:user-defined>
    <meta:user-defined meta:name="OVERHEIDop.GmbID/DC.identifier">gmb-2024-334271</meta:user-defined>
    <meta:user-defined meta:name="OVERHEIDop.versieInformatie"/>
  </office:meta>
</office:document-meta>
</file>