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ea08b0-ea20-418f-a223-408d338e6c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Zeeburgerdijk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Zeeburgerdijk blijkt dat er op 25 juli 2024 een explosie heeft plaatsgevonden bij een woning in deze straat. Dit betreft het vierde geweldsincident op en rondom de Zeeburgerdijk in 2024. Dit incident levert een gevaar op voor de openbare orde. Bewoners voelen zich naar aanleiding van dit incident en de eerdere incidenten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Er worden nazorggesprekken gevoerd;</text:p>
              </text:list-item>
              <text:list-item text:style-override="id1-3-2-1-1-11-2">
                <text:number>-</text:number>
                <text:p text:style-name="al">Er worden gesprekken met de betrokken woningcorporatie gevoerd;</text:p>
              </text:list-item>
              <text:list-item text:style-override="id1-3-2-1-1-11-3">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Zeeburgerdij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6 juli 2024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Zeeburgerdijk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6 juli 2024 tot 26 september 2024;</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4mm" svg:height="45.8mm"><draw:image xlink:href="Pictures/Afbeelding1ie4ea08b0-ea20-418f-a223-408d338e6ca9.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2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nderwijs en wetenschap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Weg</meta:user-defined>
    <meta:user-defined meta:name="DC.title">Aanwijzing cameragebied op en rondom Zeeburgerdijk</meta:user-defined>
    <meta:user-defined meta:name="DCTERMS.W3CDTF/DCTERMS.available">2024-07-26</meta:user-defined>
    <meta:user-defined meta:name="DCTERMS.W3CDTF/OVERHEIDop.jaargang">2024</meta:user-defined>
    <meta:user-defined meta:name="OVERHEIDop.publicationIssue">334270</meta:user-defined>
    <meta:user-defined meta:name="OVERHEIDop.GmbID/DC.identifier">gmb-2024-334270</meta:user-defined>
    <meta:user-defined meta:name="OVERHEIDop.versieInformatie"/>
  </office:meta>
</office:document-meta>
</file>