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de bouw van 16 appartementen en 2 commerciële (culturele) ruimtes (gebouw C) aan Minister K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bouw van 16 appartementen en 2 commerciële (culturele) ruimtes (gebouw C) aan Minister Kanstraa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26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47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70</meta:user-defined>
    <meta:user-defined meta:name="DCTERMS.abstract">de bouw van 16 appartementen en 2 commerciële (culturele) ruimtes (gebouw 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de bouw van 16 appartementen en 2 commerciële (culturele) ruimtes (gebouw C) aan Minister Kanstraat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69</meta:user-defined>
    <meta:user-defined meta:name="OVERHEIDop.GmbID/DC.identifier">gmb-2024-334269</meta:user-defined>
    <meta:user-defined meta:name="OVERHEIDop.versieInformatie"/>
  </office:meta>
</office:document-meta>
</file>