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2-9 tm 15-1-2025 op de locatie Waterviolier t.o. 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4 een besluit genomen op de aanvraag met zaaknummer 19311413708 voor het plaatsen van een voorwerp op of aan de weg van 12-9-2024 tm 15-1-2025 op de locatie Waterviolier t.o. nr. 2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2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370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2-9 tm 15-1-2025 op de locatie Waterviolier t.o. n</meta:user-defined>
    <meta:user-defined meta:name="DCTERMS.W3CDTF/DCTERMS.available">2024-07-30</meta:user-defined>
    <meta:user-defined meta:name="DCTERMS.W3CDTF/OVERHEIDop.jaargang">2024</meta:user-defined>
    <meta:user-defined meta:name="OVERHEIDop.publicationIssue">334266</meta:user-defined>
    <meta:user-defined meta:name="OVERHEIDop.GmbID/DC.identifier">gmb-2024-334266</meta:user-defined>
    <meta:user-defined meta:name="OVERHEIDop.versieInformatie"/>
  </office:meta>
</office:document-meta>
</file>