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eeuwer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2</text:span>
          </text:p>
            <text:p text:style-name="common-al">
            <text:span text:style-name="nadrukvet">10 jarig bestaan Wijkcentrum Schadewij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661</text:span>
          </text:p>
            <text:p text:style-name="common-al"/>
            <text:p text:style-name="common-al">De burgemeester heeft op 17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661</meta:user-defined>
    <meta:user-defined meta:name="DCTERMS.abstract">10 jarig bestaan Wijkcentrum Schad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Leeuwerikstraat 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54</meta:user-defined>
    <meta:user-defined meta:name="OVERHEIDop.GmbID/DC.identifier">gmb-2024-334254</meta:user-defined>
    <meta:user-defined meta:name="OVERHEIDop.versieInformatie"/>
  </office:meta>
</office:document-meta>
</file>