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tent van 3 t/m 7 augustus 2024 in Buitenpost NB ook feestavond op 6 augustus</text:p>
      <text:section text:name="zakelijke-mededeling_id1-3-2" text:style-name="zakelijke-mededeling">
        <text:section text:name="zakelijke-mededeling-tekst_id1-3-2-1" text:style-name="zakelijke-mededeling-tekst">
          <text:section text:name="tekst_id1-3-2-1-1" text:style-name="tekst">
            <text:p text:style-name="common-al">Op 26 juli 2024 is de volgende vergunning/ontheffing verleend:</text:p>
            <text:p text:style-name="common-al">Mient Mulder Cateringservice, feesttent Buitenpost, Parklaan in Buitenpost, 3 augustus 2024 van 17.00 uur tot 02.00 uur, 5 augustus 2024 van 20.00 tot 24.00 uur, 6 augustus van 20.00 tot 02.00 uur en 7 augustus 2024 van 07.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425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5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5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99470</meta:user-defined>
    <meta:user-defined meta:name="DCTERMS.abstract">Feesttent van 3 t/m 7 augustus 2024 in Buitenpost NB ook feestavond op 6 augustus</meta:user-defined>
    <dc:language>nl</dc:language>
    <meta:user-defined meta:name="OVERHEIDop.locatietype/OVERHEIDop.gebiedsmarkering">Punt</meta:user-defined>
    <meta:user-defined meta:name="DC.title">Gemeente Achtkarspelen - Verleende evenementenvergunning Feesttent van 3 t/m 7 augustus 2024 in Buitenpost NB ook feestavond op 6 augustus</meta:user-defined>
    <meta:user-defined meta:name="DCTERMS.W3CDTF/DCTERMS.available">2024-07-30</meta:user-defined>
    <meta:user-defined meta:name="DCTERMS.W3CDTF/OVERHEIDop.jaargang">2024</meta:user-defined>
    <meta:user-defined meta:name="OVERHEIDop.publicationIssue">334250</meta:user-defined>
    <meta:user-defined meta:name="OVERHEIDop.GmbID/DC.identifier">gmb-2024-334250</meta:user-defined>
    <meta:user-defined meta:name="OVERHEIDop.versieInformatie"/>
  </office:meta>
</office:document-meta>
</file>