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lbert Verweylaan 2 2024JL Haarlem, 0392-2024-0053377, het vernieuwen van 11 toiletten op de Daaf Geluk school, verzonden 11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424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4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4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3377</meta:user-defined>
    <meta:user-defined meta:name="DCTERMS.abstract">het vernieuwen van 11 toiletten op de Daaf Geluk 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lbert Verweylaan 2 2024JL Haarlem, 0392-2024-0053377, het vernieuwen van 11 toiletten op de Daaf Geluk school, verzonden 11-06-202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44</meta:user-defined>
    <meta:user-defined meta:name="OVERHEIDop.GmbID/DC.identifier">gmb-2024-334244</meta:user-defined>
    <meta:user-defined meta:name="OVERHEIDop.versieInformatie"/>
  </office:meta>
</office:document-meta>
</file>