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lengen van het gebruik van de tijdelijke unit, Kromme Horn 21, 1484 EG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romme Horn 21, 1484 EG Graft<text:span text:style-name="nadrukvet">; </text:span>het verlengen van het gebruik van de tijdelijke unit</text:p>
            <text:p text:style-name="common-al">
            
          </text:p>
            <text:p text:style-name="common-al">Datum ontvangst: 26-07-2024</text:p>
            <text:p text:style-name="common-al">Zaaknummer: 000076193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4243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24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24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61939</meta:user-defined>
    <dc:language>nl</dc:language>
    <meta:user-defined meta:name="OVERHEIDop.locatietype/OVERHEIDop.gebiedsmarkering">Punt</meta:user-defined>
    <meta:user-defined meta:name="DC.title">Omgevingsvergunning aangevraagd: het verlengen van het gebruik van de tijdelijke unit, Kromme Horn 21, 1484 EG Graft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243</meta:user-defined>
    <meta:user-defined meta:name="OVERHEIDop.GmbID/DC.identifier">gmb-2024-334243</meta:user-defined>
    <meta:user-defined meta:name="OVERHEIDop.versieInformatie"/>
  </office:meta>
</office:document-meta>
</file>