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42 grondgebonden woningen Engelradinkstraat 7 t/m 27, Beukelaarpad 6 t/m 20, Gommersbachpad 36 t/m 56 en Boldenbergpad 61 t/m 83 (aangevraagd als plan de Tippe X2 Stadshagen) Zwolle [zaaknummer 0193ESUITE1068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Engelradinkstraat 7 t/m 27, Beukelaarpad 6 t/m 20, Gommersbachpad 36 t/m 56 en Boldenbergpad 61 t/m 83 (aangevraagd als plan de Tippe X2 Stadshagen) Zwolle</text:p>
            <text:p text:style-name="common-al">
            <text:span text:style-name="nadrukvet">Zaakomschrijving:</text:span> het bouwen van 42 grondgebonden woningen</text:p>
            <text:p text:style-name="common-al">
            <text:span text:style-name="nadrukvet">Zaaknummer:</text:span> 0193ESUITE10685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685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68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24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4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4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8502024</meta:user-defined>
    <meta:user-defined meta:name="DCTERMS.abstract">het bouwen van 42 grondgebonden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42 grondgebonden woningen Engelradinkstraat 7 t/m 27, Beukelaarpad 6 t/m 20, Gommersbachpad 36 t/m 56 en Boldenbergpad 61 t/m 83 (aangevraagd als plan de Tippe X2 Stadshagen) Zwolle [zaaknummer 0193ESUITE1068502024]</meta:user-defined>
    <meta:user-defined meta:name="DCTERMS.W3CDTF/DCTERMS.available">2024-07-30</meta:user-defined>
    <meta:user-defined meta:name="DCTERMS.W3CDTF/OVERHEIDop.jaargang">2024</meta:user-defined>
    <meta:user-defined meta:name="OVERHEIDop.publicationIssue">334242</meta:user-defined>
    <meta:user-defined meta:name="OVERHEIDop.GmbID/DC.identifier">gmb-2024-334242</meta:user-defined>
    <meta:user-defined meta:name="OVERHEIDop.versieInformatie"/>
  </office:meta>
</office:document-meta>
</file>