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abij Ter Apelervenen 5, Ter Apel, het tijdelijk plaatsen van noodunits en andere bouwwerken, voor een periode van 1 jaar, ten behoeve van een kantoor, beveiliging, toiletten, cateringwagens, kassa/uitgifte units en watertanks, datum: 2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42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Nabij Ter Apelervenen 5, Ter Apel, het tijdelijk plaatsen van noodunits en andere bouwwerken, voor een periode van 1 jaar, ten behoeve van een kantoor, beveiliging, toiletten, cateringwagens, kassa/uitgifte units en watertanks, datum: 26 juli 2024</meta:user-defined>
    <meta:user-defined meta:name="DCTERMS.W3CDTF/DCTERMS.available">2024-07-30</meta:user-defined>
    <meta:user-defined meta:name="DCTERMS.W3CDTF/OVERHEIDop.jaargang">2024</meta:user-defined>
    <meta:user-defined meta:name="OVERHEIDop.publicationIssue">334236</meta:user-defined>
    <meta:user-defined meta:name="OVERHEIDop.GmbID/DC.identifier">gmb-2024-334236</meta:user-defined>
    <meta:user-defined meta:name="OVERHEIDop.versieInformatie"/>
  </office:meta>
</office:document-meta>
</file>