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eembadweg 17CAMP, Ter Apel, plaatsen van een Tipi-tent (als seizoensgebonden bouwwerk (van 1 april tot 1 november)), datum: 25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42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Heembadweg 17CAMP, Ter Apel, plaatsen van een Tipi-tent (als seizoensgebonden bouwwerk (van 1 april tot 1 november)), datum: 25 juli 2024;</meta:user-defined>
    <meta:user-defined meta:name="DCTERMS.W3CDTF/DCTERMS.available">2024-07-30</meta:user-defined>
    <meta:user-defined meta:name="DCTERMS.W3CDTF/OVERHEIDop.jaargang">2024</meta:user-defined>
    <meta:user-defined meta:name="OVERHEIDop.publicationIssue">334235</meta:user-defined>
    <meta:user-defined meta:name="OVERHEIDop.GmbID/DC.identifier">gmb-2024-334235</meta:user-defined>
    <meta:user-defined meta:name="OVERHEIDop.versieInformatie"/>
  </office:meta>
</office:document-meta>
</file>