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-uitbreiden van de woning, Havezatelaan 36 7414GM Deventer, [DVT00F01443] Deventer F 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Havezatelaan 36 7414GM Deventer, [DVT00F01443] Deventer F 1443 </text:p>
            <text:p text:style-name="common-al">
            <text:span text:style-name="nadrukvet">Zaakomschrijving:</text:span> het verbouwen-uitbreiden van de woning</text:p>
            <text:p text:style-name="common-al">
            <text:span text:style-name="nadrukvet">Zaaknummer:</text:span> Z2024-000064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4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22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80</meta:user-defined>
    <meta:user-defined meta:name="DCTERMS.abstract">het verbouwen-uitbreiden van de woning </meta:user-defined>
    <dc:language>nl</dc:language>
    <meta:user-defined meta:name="OVERHEIDop.locatietype/OVERHEIDop.gebiedsmarkering">Vlak</meta:user-defined>
    <meta:user-defined meta:name="DC.title">Ontvangen aanvraag voor een omgevingsvergunning,het verbouwen-uitbreiden van de woning, Havezatelaan 36 7414GM Deventer, [DVT00F01443] Deventer F 144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28</meta:user-defined>
    <meta:user-defined meta:name="OVERHEIDop.GmbID/DC.identifier">gmb-2024-334228</meta:user-defined>
    <meta:user-defined meta:name="OVERHEIDop.versieInformatie"/>
  </office:meta>
</office:document-meta>
</file>