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VICATIE Niet langer ingetrokken omgevingsvergunning met reguliere procedure, het verbouwen en vergroten van de woning, Brigidastraat 13 4854C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de volgende vergunning ingetrokken, bij deze wordt dit gerectificeerd, de onderhavige vergunning blijft derhalve van kracht.</text:p>
            <text:p text:style-name="common-al">
            <text:span text:style-name="nadrukvet">Kenmerk:</text:span> Z2023-0042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igidastraat 13 4854CR Bavel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1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VICATIE Niet langer ingetrokken omgevingsvergunning met reguliere procedure, het verbouwen en vergroten van de woning, Brigidastraat 13 4854CR Bav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26</meta:user-defined>
    <meta:user-defined meta:name="OVERHEIDop.GmbID/DC.identifier">gmb-2024-334226</meta:user-defined>
    <meta:user-defined meta:name="OVERHEIDop.versieInformatie"/>
  </office:meta>
</office:document-meta>
</file>