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ostverlorenweg 1e, Amstelveen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nieuwbouwen van een woning</text:p>
            <text:p text:style-name="common-al">Aanvrager: J.W. Harleman</text:p>
            <text:p text:style-name="common-al">Zaaknummer: 12964743</text:p>
            <text:p text:style-name="common-al">DSO nummer: 2024071600519</text:p>
            <text:p text:style-name="common-al">Ontvangstdatum aanvraag: 16-07-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2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93056</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Kostverlorenweg 1e, Amstelveen - het nieuwbouwen van een woning</meta:user-defined>
    <meta:user-defined meta:name="DCTERMS.W3CDTF/DCTERMS.available">2024-07-30</meta:user-defined>
    <meta:user-defined meta:name="DCTERMS.W3CDTF/OVERHEIDop.jaargang">2024</meta:user-defined>
    <meta:user-defined meta:name="OVERHEIDop.publicationIssue">334224</meta:user-defined>
    <meta:user-defined meta:name="OVERHEIDop.GmbID/DC.identifier">gmb-2024-334224</meta:user-defined>
    <meta:user-defined meta:name="OVERHEIDop.versieInformatie"/>
  </office:meta>
</office:document-meta>
</file>