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laan 26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4 heeft de gemeente een aanvraag ontvangen voor het kappen van 1 Hollandse linde, 1 beuk en 1 rode beuk op het perceel op locatie Badlaan 26 in Muiderberg. De aanvraag is geregistreerd onder zaaknummer Z2024-0000148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422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2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484</meta:user-defined>
    <meta:user-defined meta:name="DCTERMS.abstract">Betreft: Aanvraag op locatie Badlaan 26 in Muiderberg</meta:user-defined>
    <dc:language>nl</dc:language>
    <meta:user-defined meta:name="OVERHEIDop.locatietype/OVERHEIDop.gebiedsmarkering">Vlak</meta:user-defined>
    <meta:user-defined meta:name="DC.title">Aanvraag omgevingsvergunning Badlaan 26 in Muiderbe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223</meta:user-defined>
    <meta:user-defined meta:name="OVERHEIDop.GmbID/DC.identifier">gmb-2024-334223</meta:user-defined>
    <meta:user-defined meta:name="OVERHEIDop.versieInformatie"/>
  </office:meta>
</office:document-meta>
</file>