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oschdijk 7 6021A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7-2024 een besluit genomen op de aanvraag voor een omgevingsvergunning met zaaknummer <text:span text:style-name="nadrukvet">6315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oschdijk 7 6021AM Budel</text:p>
              </text:list-item>
            </text:list>
            <text:p text:style-name="common-al">en heeft de omschrijving "Verduurzamen en intern verbouwen woonhuis Boschdijk 7 Budel - DSO 2024032801494 - uw referentie 23-335 - Zaaknummer 2024-483811". De vergunning is verleend voor de onderdelen waar een omgevingsvergunning voor nodig is.</text:p>
            <text:p text:style-name="common-al">Het besluit betreft de volgende onderdelen: Bouwactiviteit (technisch), Buitenplanse omgevingsplanactiviteit.</text:p>
            <text:p text:style-name="common-al">Indien u belanghebbende bent kunt u bezwaar maken tegen dit besluit.</text:p>
            <text:p text:style-name="common-al">De termijn voor het indienen van een bezwaar start op 23-7-2024 en duurt 6 weken, tot 3-9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422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52</meta:user-defined>
    <meta:user-defined meta:name="DCTERMS.abstract">Verduurzamen en intern verbouwen woonhuis Boschdijk 7 Budel - DSO 2024032801494 - uw referentie 23-335 -  Zaaknummer 2024-4838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Boschdijk 7 6021AM Budel</meta:user-defined>
    <meta:user-defined meta:name="DCTERMS.W3CDTF/DCTERMS.available">2024-07-30</meta:user-defined>
    <meta:user-defined meta:name="DCTERMS.W3CDTF/OVERHEIDop.jaargang">2024</meta:user-defined>
    <meta:user-defined meta:name="OVERHEIDop.externeBijlage">Cranendonck_202407_GFO_ZAKEN_288244_Omgevingsve...|exb-2024-30330</meta:user-defined>
    <meta:user-defined meta:name="OVERHEIDop.externeBijlage">Cranendonck_202407_GFO_ZAKEN_288244_240709_Adv_...|exb-2024-30331</meta:user-defined>
    <meta:user-defined meta:name="OVERHEIDop.publicationIssue">334222</meta:user-defined>
    <meta:user-defined meta:name="OVERHEIDop.GmbID/DC.identifier">gmb-2024-334222</meta:user-defined>
    <meta:user-defined meta:name="OVERHEIDop.versieInformatie"/>
  </office:meta>
</office:document-meta>
</file>