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 21, 4301JC Zierikzee    - het splitsen van een pand en plaatsen brandwerende vlo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plitsen van een pand en plaatsen brandwerende vloerZaaknummer: 1139999Datum indiening: 26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421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13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 21, 4301JC Zierikzee    - het splitsen van een pand en plaatsen brandwerende vloerAanvraa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17</meta:user-defined>
    <meta:user-defined meta:name="OVERHEIDop.GmbID/DC.identifier">gmb-2024-334217</meta:user-defined>
    <meta:user-defined meta:name="OVERHEIDop.versieInformatie"/>
  </office:meta>
</office:document-meta>
</file>