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Capucijnenstraat 161, 5025L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realiseren van meerdere onzelfstandige woonruimtes aan Capucijnenstraat 161, 5025LD Tilburg</text:span>
          </text:p>
            <text:p text:style-name="common-al">De gemeente Tilburg heeft besloten om de beslistermijn voor de aanvraag met zaaknummer Z2024-00001283 voor een Omgevingsvergunning (art. 5.8 Omgevingswet) op locatie Capucijnenstraat 161, 5025LD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5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2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3</meta:user-defined>
    <meta:user-defined meta:name="DCTERMS.abstract">Z2024-00001283 - het realiseren van meerdere onzelfstandige woonruimte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Capucijnenstraat 161, 5025LD Tilbu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10</meta:user-defined>
    <meta:user-defined meta:name="OVERHEIDop.GmbID/DC.identifier">gmb-2024-334210</meta:user-defined>
    <meta:user-defined meta:name="OVERHEIDop.versieInformatie"/>
  </office:meta>
</office:document-meta>
</file>