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29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4 een aanvraag omgevingsvergunning ontvangen.</text:p>
            <text:p text:style-name="common-al">Het betreft een aanvraag op locatie Fabrieksstraat 29 6021RC Budel met omschrijving Plaatsen mantelzorg woning.</text:p>
            <text:p text:style-name="common-al">De zaak is geregistreerd onder nummer 9533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1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36</meta:user-defined>
    <meta:user-defined meta:name="DCTERMS.abstract">Plaatsen mantelzorg woning Fabrieksstraat 29  Budel -DSO 2024072201487 - Zaak 95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abrieksstraat 29 6021RC Bud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96</meta:user-defined>
    <meta:user-defined meta:name="OVERHEIDop.GmbID/DC.identifier">gmb-2024-334196</meta:user-defined>
    <meta:user-defined meta:name="OVERHEIDop.versieInformatie"/>
  </office:meta>
</office:document-meta>
</file>