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agendijk 5, Koog aan de Zaan - het vervangen van de WKK2 door een emissieloze E-boiler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WKK2 door een emissieloze E-boiler</text:p>
            <text:p text:style-name="common-al">Aanvrager: Tate &amp; Lyle Netherlands B.V.</text:p>
            <text:p text:style-name="common-al">Zaaknummer: 12985072</text:p>
            <text:p text:style-name="common-al">DSO nummer: 2024072300279</text:p>
            <text:p text:style-name="common-al">Ontvangstdatum aanvraag: 23-07-2024</text:p>
            <text:p text:style-name="common-al">Namens: Gemeente Zaansta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41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993265</meta:user-defined>
    <meta:user-defined meta:name="DCTERMS.abstract">Bekendmaking van Gemeente Zaanstad</meta:user-defined>
    <dc:language>nl</dc:language>
    <meta:user-defined meta:name="OVERHEIDop.locatietype/OVERHEIDop.gebiedsmarkering">Punt</meta:user-defined>
    <meta:user-defined meta:name="DC.title">Aanvraag vergunning Omgevingswet ontvangen - Lagendijk 5, Koog aan de Zaan - het vervangen van de WKK2 door een emissieloze E-boiler - Tate &amp; Lyle Netherlands B.V.</meta:user-defined>
    <meta:user-defined meta:name="DCTERMS.W3CDTF/DCTERMS.available">2024-07-30</meta:user-defined>
    <meta:user-defined meta:name="DCTERMS.W3CDTF/OVERHEIDop.jaargang">2024</meta:user-defined>
    <meta:user-defined meta:name="OVERHEIDop.publicationIssue">334191</meta:user-defined>
    <meta:user-defined meta:name="OVERHEIDop.GmbID/DC.identifier">gmb-2024-334191</meta:user-defined>
    <meta:user-defined meta:name="OVERHEIDop.versieInformatie"/>
  </office:meta>
</office:document-meta>
</file>