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Poolsterstraat te Sittard - STD00 D 7447, STD00 D 7446, STD00 D 7445, STD00 D 7444, STD00 D 8030, STD00 G 3022, STD00 G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 van 75 bomen</text:p>
            <text:p text:style-name="common-al">
            <text:span text:style-name="nadrukvet">Locatie: </text:span>Aan de Poolsterstraat te Sittard - STD00 D 7447, STD00 D 7446, STD00 D 7445, STD00 D 7444, STD00 D 8030, STD00 G 3022, STD00 G 2518.</text:p>
            <text:p text:style-name="common-al">
            <text:span text:style-name="nadrukvet">Kenmerk: </text:span>2023-00000549</text:p>
            <text:p text:style-name="common-al">
            <text:span text:style-name="nadrukvet">Besluit datum: </text:span>17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1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49</meta:user-defined>
    <meta:user-defined meta:name="DCTERMS.abstract">Betreft: Beschikking verlenging beslistermijn op locatie Aan de Poolsterstraat te Sittard - STD00 D 7447, STD00 D 7446, STD00 D 7445, STD00 D 7444, STD00 D 8030, STD00 G 3022, STD00 G 25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Aan de Poolsterstraat te Sittard - STD00 D 7447, STD00 D 7446, STD00 D 7445, STD00 D 7444, STD00 D 8030, STD00 G 3022, STD00 G 2518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19</meta:user-defined>
    <meta:user-defined meta:name="OVERHEIDop.GmbID/DC.identifier">gmb-2024-33419</meta:user-defined>
    <meta:user-defined meta:name="OVERHEIDop.versieInformatie"/>
  </office:meta>
</office:document-meta>
</file>