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410 1016GC Amsterdam</text:p>
            <text:p text:style-name="common-al">Omschrijving: aanbrengen van dakramen en zonnepanelen en het wijzigen van de indeling van het gebouw met bestemming daarvan tot vier woningen</text:p>
            <text:p text:style-name="common-al">Besluit: Verleend</text:p>
            <text:p text:style-name="common-al">Verzonden naar aanvrager op: 26-07-2024</text:p>
            <text:p text:style-name="common-al">Zaaknummer: Z2023-C010629</text:p>
            <text:p text:style-name="common-al">OLO nummer: 8241407</text:p>
            <text:p text:style-name="common-al">Het besluit en bijbehorende stukken kunt u per e-mail ontvangen. Stuur een verzoek naar <text:a xlink:href="mailto:procesunitth@centrum.amsterdam.nl?Subject=Dossiernummer Z2023-C01062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8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629</meta:user-defined>
    <meta:user-defined meta:name="DCTERMS.abstract">aanbrengen van dakramen en zonnepanelen en het wijzigen van de indeling van het gebouw met bestemming daarvan tot vier woningen</meta:user-defined>
    <dc:language>nl</dc:language>
    <meta:user-defined meta:name="OVERHEIDop.locatietype/OVERHEIDop.gebiedsmarkering">Punt</meta:user-defined>
    <meta:user-defined meta:name="DC.title">Besluit omgevingsvergunning reguliere procedure Keizersgracht 410 1016GC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83</meta:user-defined>
    <meta:user-defined meta:name="OVERHEIDop.GmbID/DC.identifier">gmb-2024-334183</meta:user-defined>
    <meta:user-defined meta:name="OVERHEIDop.versieInformatie"/>
  </office:meta>
</office:document-meta>
</file>