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biliseren van de kademuur op de locatie Kuipershaven ong. te Dordrecht zaaknummer Z-24-447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tabiliseren van de kademuur op de locatie Kuipershave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18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8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8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abiliseren van de kademuur op de locatie Kuipershaven ong. te Dordrecht zaaknummer Z-24-447611</meta:user-defined>
    <meta:user-defined meta:name="DCTERMS.W3CDTF/DCTERMS.available">2024-07-30</meta:user-defined>
    <meta:user-defined meta:name="DCTERMS.W3CDTF/OVERHEIDop.jaargang">2024</meta:user-defined>
    <meta:user-defined meta:name="OVERHEIDop.publicationIssue">334181</meta:user-defined>
    <meta:user-defined meta:name="OVERHEIDop.GmbID/DC.identifier">gmb-2024-334181</meta:user-defined>
    <meta:user-defined meta:name="OVERHEIDop.versieInformatie"/>
  </office:meta>
</office:document-meta>
</file>