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de bouw van een ondergrondse parkeergarage + de bouw van 46 woningen/appartementen (gebouw B) aan Minister K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bouw van een ondergrondse parkeergarage + de bouw van 46 woningen/appartementen (gebouw B) aan Minister Kanstraa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26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4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16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66</meta:user-defined>
    <meta:user-defined meta:name="DCTERMS.abstract">de bouw van een ondergrondse parkeergarage + de bouw van 46 woningen/appartementen (gebouw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de bouw van een ondergrondse parkeergarage + de bouw van 46 woningen/appartementen (gebouw B) aan Minister Kanstraat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67</meta:user-defined>
    <meta:user-defined meta:name="OVERHEIDop.GmbID/DC.identifier">gmb-2024-334167</meta:user-defined>
    <meta:user-defined meta:name="OVERHEIDop.versieInformatie"/>
  </office:meta>
</office:document-meta>
</file>