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IJweg 1330, Nieuw-Vennep - het herbouwen van een dierenwinkel voor vogels en vissen op een bestaande fund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herbouwen van een dierenwinkel voor vogels en vissen op een bestaande fundering</text:p>
            <text:p text:style-name="common-al">Aanvrager: G.D. Nieuwenhuis</text:p>
            <text:p text:style-name="common-al">Zaaknummer: 12956033</text:p>
            <text:p text:style-name="common-al">DSO nummer: 2024070900358</text:p>
            <text:p text:style-name="common-al">Ontvangstdatum aanvraag: 09-07-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415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5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5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93570</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IJweg 1330, Nieuw-Vennep - het herbouwen van een dierenwinkel voor vogels en vissen op een bestaande fundering</meta:user-defined>
    <meta:user-defined meta:name="DCTERMS.W3CDTF/DCTERMS.available">2024-07-30</meta:user-defined>
    <meta:user-defined meta:name="DCTERMS.W3CDTF/OVERHEIDop.jaargang">2024</meta:user-defined>
    <meta:user-defined meta:name="OVERHEIDop.publicationIssue">334159</meta:user-defined>
    <meta:user-defined meta:name="OVERHEIDop.GmbID/DC.identifier">gmb-2024-334159</meta:user-defined>
    <meta:user-defined meta:name="OVERHEIDop.versieInformatie"/>
  </office:meta>
</office:document-meta>
</file>