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aapplekken VU Bachelor Introductiedagen op 21 en 22 augustus 2024, Uilenstede 100, 1183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is een melding evenement ontvangen voor de locatie Uilenstede 100, 1183AM Amstelveen. De melding is geregistreerd onder zaaknummer Z2024-00002465. De melding betreft Slaapplekken VU Bachelor Introductiedagen op 21 en 22 augustus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4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15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465</meta:user-defined>
    <meta:user-defined meta:name="DCTERMS.abstract">Betreft: melding op locatie Uilenstede 100, 1183AM Amstelveen</meta:user-defined>
    <dc:language>nl</dc:language>
    <meta:user-defined meta:name="OVERHEIDop.locatietype/OVERHEIDop.gebiedsmarkering">Punt</meta:user-defined>
    <meta:user-defined meta:name="DC.title">Melding Slaapplekken VU Bachelor Introductiedagen op 21 en 22 augustus 2024, Uilenstede 100, 1183AM Amstelve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58</meta:user-defined>
    <meta:user-defined meta:name="OVERHEIDop.GmbID/DC.identifier">gmb-2024-334158</meta:user-defined>
    <meta:user-defined meta:name="OVERHEIDop.versieInformatie"/>
  </office:meta>
</office:document-meta>
</file>