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en verfraaien van de gevels, Capitool 62, 7521 P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Capitool 62 </text:span> (0153Z2024072600048): het wijzigen en verfraaien van de gevels (ingediend d.d. 2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15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600048</meta:user-defined>
    <dc:language>nl</dc:language>
    <meta:user-defined meta:name="OVERHEIDop.locatietype/OVERHEIDop.gebiedsmarkering">Punt</meta:user-defined>
    <meta:user-defined meta:name="DC.title">Aanvraag voor het wijzigen en verfraaien van de gevels, Capitool 62, 7521 PL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4154</meta:user-defined>
    <meta:user-defined meta:name="OVERHEIDop.GmbID/DC.identifier">gmb-2024-334154</meta:user-defined>
    <meta:user-defined meta:name="OVERHEIDop.versieInformatie"/>
  </office:meta>
</office:document-meta>
</file>