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Emrikweg 15-19 2031BT Haarlem, 0392-2024-0106095, het evenement Jopen Brouwerij - Open dag, op 21-09-2024 13:00 t/m 21-09-2024 21:00, ontvangen op 25-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4152</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152</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152</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106095</meta:user-defined>
    <meta:user-defined meta:name="DCTERMS.abstract">het evenement Jopen Brouwerij - Open dag</meta:user-defined>
    <dc:language>nl</dc:language>
    <meta:user-defined meta:name="OVERHEIDop.locatietype/OVERHEIDop.gebiedsmarkering">Punt</meta:user-defined>
    <meta:user-defined meta:name="OVERHEIDop.locatietype/OVERHEIDop.gebiedsmarkering">Punt</meta:user-defined>
    <meta:user-defined meta:name="DC.title">Gemeente Haarlem, ingekomen aanvraag, Emrikweg 15-19 2031BT Haarlem, 0392-2024-0106095, het evenement Jopen Brouwerij - Open dag, op 21-09-2024 13:00 t/m 21-09-2024 21:00, ontvangen op 25-07-2024</meta:user-defined>
    <meta:user-defined meta:name="DCTERMS.W3CDTF/DCTERMS.available">2024-07-30</meta:user-defined>
    <meta:user-defined meta:name="DCTERMS.W3CDTF/OVERHEIDop.jaargang">2024</meta:user-defined>
    <meta:user-defined meta:name="OVERHEIDop.publicationIssue">334152</meta:user-defined>
    <meta:user-defined meta:name="OVERHEIDop.GmbID/DC.identifier">gmb-2024-334152</meta:user-defined>
    <meta:user-defined meta:name="OVERHEIDop.versieInformatie"/>
  </office:meta>
</office:document-meta>
</file>