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Dweiln an de Vecht' op 21 september 2024, op het Kerkplein, Koninginnenplein, bij de RK Kerk en de Prinsen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8335</text:p>
            <text:p text:style-name="common-al">
            <text:span text:style-name="nadrukvet">Ingekomen:</text:span> 16-06-2024</text:p>
            <text:p text:style-name="common-al">
            <text:span text:style-name="nadrukvet">Locatie:</text:span> op het Kerkplein, Koninginnenplein, bij de RK Kerk en de Prinsenstraat in Dalfsen</text:p>
            <text:p text:style-name="common-al">
            <text:span text:style-name="nadrukvet">Projectomschrijving:</text:span> het organiseren van 'Dweiln an de Vecht' op 21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1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8335</meta:user-defined>
    <meta:user-defined meta:name="DCTERMS.abstract">het organiseren van 'Dweiln an de Vecht' op 21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'Dweiln an de Vecht' op 21 september 2024, op het Kerkplein, Koninginnenplein, bij de RK Kerk en de Prinsenstraat in Dalf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50</meta:user-defined>
    <meta:user-defined meta:name="OVERHEIDop.GmbID/DC.identifier">gmb-2024-334150</meta:user-defined>
    <meta:user-defined meta:name="OVERHEIDop.versieInformatie"/>
  </office:meta>
</office:document-meta>
</file>