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 september tot 1 oktober 2024, parkeerplaats naast Rigolettostraat 2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naast Rigolettostraat 20 Alkmaar<text:span text:style-name="nadrukvet">; </text:span>het plaatsen van een container van 2 september tot 1 oktober 2024</text:p>
            <text:p text:style-name="common-al">
            
          </text:p>
            <text:p text:style-name="common-al">Datum ontvangst: 26-07-2024</text:p>
            <text:p text:style-name="common-al">Zaaknummer: 00007619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14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19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container van 2 september tot 1 oktober 2024, parkeerplaats naast Rigolettostraat 20 Alkmaa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48</meta:user-defined>
    <meta:user-defined meta:name="OVERHEIDop.GmbID/DC.identifier">gmb-2024-334148</meta:user-defined>
    <meta:user-defined meta:name="OVERHEIDop.versieInformatie"/>
  </office:meta>
</office:document-meta>
</file>