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Mandaat-, volmacht en machtigingsbesluit Regionale Samenwerking Sociaal Domein Achterhoek </text:p>
      <text:section text:name="regeling_id1-3-2" text:style-name="regeling">
        <text:section text:name="aanhef_id1-3-2-1" text:style-name="aanhef">
          <text:section text:name="preambule_id1-3-2-1-1" text:style-name="preambule">
            <text:p text:style-name="al">Burgemeester en wethouders van Berkelland en de burgemeester van Berkelland, een ieder voor zover het de taken en bevoegdheden van het betreffende orgaan betreft;</text:p>
            <text:p text:style-name="al"/>
            <text:p text:style-name="al">overwegende dat:</text:p>
            <text:list text:style-name="id1-3-2-1-1-4">
              <text:list-item text:style-override="id1-3-2-1-1-4-1">
                <text:number>-</text:number>
                <text:p text:style-name="al">de gemeente sinds enige jaren samenwerkt in het samenwerkingsverband zonder rechtspersoonlijkheid “Sociaal Domein Achterhoek” teneinde op een effectieve en efficiënte wijze uitvoering te kunnen geven aan de gemeentelijke taken in het sociaal domein;</text:p>
              </text:list-item>
              <text:list-item text:style-override="id1-3-2-1-1-4-2">
                <text:number>-</text:number>
                <text:p text:style-name="al">de gemeente de wens heeft om de samenwerking te optimaliseren in het kader van de inkoop van Wmo en Jeugdhulp, waarbij het college en de burgemeester hun wettelijke taken en bevoegdheden op het domein van Wmo en Jeugdhulp door of namens het college van burgemeester en wethouders en de burgemeester van Doetinchem te laten uitvoeren; </text:p>
              </text:list-item>
              <text:list-item text:style-override="id1-3-2-1-1-4-3">
                <text:number>-</text:number>
                <text:p text:style-name="al">de gemeenten hiertoe een addendum bij de reeds bestaande ‘Samenwerkingsovereenkomst Regionale Samenwerking Sociaal Domein Achterhoek 2023 e.v.’ overeenkomen; </text:p>
              </text:list-item>
              <text:list-item text:style-override="id1-3-2-1-1-4-4">
                <text:number>-</text:number>
                <text:p text:style-name="al">het college van burgemeester en wethouders van Berkelland mandaat verleent aan het college van burgemeester en wethouders van Doetinchem voor het uitvoeren van de benodigde taken en werkzaamheden voor een goede uitvoering van de uit de inkoopprocedures voortvloeiende taken, zoals benoemd in artikel 2.2 van dit besluit; </text:p>
              </text:list-item>
            </text:list>
            <text:p text:style-name="al">gelet op artikel 160, eerste lid, aanhef en sub d, e en f en artikel 171 van de Gemeentewet, de bepalingen van afdeling 10.1.1 van de Algemene wet bestuursrecht, en de Samenwerkingsovereenkomst Regionale Samenwerking Sociaal Domein Achterhoek 2023 e.v.;</text:p>
            <text:p text:style-name="al"/>
            <text:p text:style-name="al">B E S L U I T E N : </text:p>
            <text:p text:style-name="al"/>
            <text:p text:style-name="al">tot vaststelling van het ‘Mandaat-, volmacht en machtigingsbesluit Regionale Samenwerking Sociaal Domein Achterh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burgemeester: de burgemeester van Berkelland;</text:p>
              </text:list-item>
              <text:list-item text:style-override="id1-3-2-2-1-4-2">
                <text:number>b.</text:number>
                <text:p text:style-name="al">college: het college van burgemeester en wethouders van Berkelland;</text:p>
              </text:list-item>
              <text:list-item text:style-override="id1-3-2-2-1-4-3">
                <text:number>c.</text:number>
                <text:p text:style-name="al">machtiging: de toestemming tot het verrichten van handelingen die noch een besluit, noch een privaatrechtelijke rechtshandeling zijn;</text:p>
              </text:list-item>
              <text:list-item text:style-override="id1-3-2-2-1-4-4">
                <text:number>d.</text:number>
                <text:p text:style-name="al">mandaat: de bevoegdheid om in naam van een bestuursorgaan besluiten te nemen;</text:p>
              </text:list-item>
              <text:list-item text:style-override="id1-3-2-2-1-4-5">
                <text:number>e.</text:number>
                <text:p text:style-name="al">overeenkomst: de Samenwerkingsovereenkomst Regionale Samenwerking Sociaal Domein Achterhoek 2023 e.v.;</text:p>
              </text:list-item>
              <text:list-item text:style-override="id1-3-2-2-1-4-6">
                <text:number>f.</text:number>
                <text:p text:style-name="al">volmacht: de toestemming tot het verrichten van privaatrechtelijke rechtshandelingen in naam van de gemeente.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2.1</text:number>
                <text:p text:style-name="al">Het college verleent aan het college van burgemeester en wethouders van de gemeente Doetinchem mandaat om, binnen de afspraken zoals die zijn vastgelegd in de overeenkomst, uitsluitend voor de daarin opgenomen taken en bevoegdheden, alle besluiten te nemen die noodzakelijk zijn voor een goede uitvoering van de uit de inkoopprocedures voortvloeiende taken. </text:p>
              </text:list-item>
              <text:list-item text:style-override="id1-3-2-2-2-3">
                <text:number>2.2</text:number>
                <text:p text:style-name="al">Het mandaat ziet op de volgende bevoegdheden die verband houden met de uitvoering van de uit de Jeugdwet en Wmo 2015 voortvloeiende taken binnen de scope van de inkoopprocedure:</text:p>
                <text:list text:style-name="id1-3-2-2-2-3-3">
                  <text:list-item text:style-override="id1-3-2-2-2-3-3-1">
                    <text:number>a.</text:number>
                    <text:p text:style-name="al">het besluiten tot privaatrechtelijke rechtshandelingen; </text:p>
                  </text:list-item>
                  <text:list-item text:style-override="id1-3-2-2-2-3-3-2">
                    <text:number>b.</text:number>
                    <text:p text:style-name="al">het besluiten rechtsgedingen, bezwaarprocedures of administratief beroepsprocedures te voeren of handelingen ter voorbereiding te verrichten;</text:p>
                  </text:list-item>
                  <text:list-item text:style-override="id1-3-2-2-2-3-3-3">
                    <text:number>c.</text:number>
                    <text:p text:style-name="al">het voorbereiden van de civielrechtelijke verdediging; </text:p>
                  </text:list-item>
                  <text:list-item text:style-override="id1-3-2-2-2-3-3-4">
                    <text:number>d.</text:number>
                    <text:p text:style-name="al">het vaststellen en indexeren van de reële tarieven voor de inkoop van jeugdhulp en ondersteuning binnen de kaders van de door deelnemende gemeenten vastgestelde inkoopstrategie.</text:p>
                  </text:list-item>
                </text:list>
              </text:list-item>
              <text:list-item text:style-override="id1-3-2-2-2-4">
                <text:number>2.3</text:number>
                <text:p text:style-name="al">Het college staat toe dat voor de taken en bevoegdheden als bedoeld in artikel 2.1 ondermandaat wordt verleend binnen de organisatie van de gemeente Doetinchem.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3.1</text:number>
                <text:p text:style-name="al">Het college en de burgemeester machtigen het college van burgemeester en wethouders en de burgemeester van de gemeente Doetinchem om, binnen de afspraken zoals die zijn vastgelegd in het addendum uitsluitend voor de daarin opgenomen taken en bevoegdheden, alle feitelijke handelingen te verrichten die noodzakelijk zijn voor een goede uitvoering van de uit de inkoop voortvloeiende taken. </text:p>
              </text:list-item>
              <text:list-item text:style-override="id1-3-2-2-3-3">
                <text:number>3.2</text:number>
                <text:p text:style-name="al">Deze machtiging omvat – tevens doch niet uitsluitend – het voeren van (verweer in een) en het verrichten van proceshandelingen in een civielrechtelijke dan wel bestuursrechtelijke procedure waarin derden betrokken zijn. </text:p>
              </text:list-item>
              <text:list-item text:style-override="id1-3-2-2-3-4">
                <text:number>3.3</text:number>
                <text:p text:style-name="al">Het college en de burgemeester staan toe dat voor de taken en bevoegdheden als bedoeld in artikel 3.1 ondermachtiging wordt verleend. </text:p>
              </text:list-item>
            </text:list>
          </text:section>
          <text:section text:name="artikel_id1-3-2-2-4" text:style-name="artikel">
            <text:p text:style-name="artikel_kop_titel"><text:span text:style-name="artikel_kop_label">Artikel</text:span> <text:span text:style-name="artikel_kop_nr">4.</text:span> Volmacht</text:p>
            <text:list text:style-name="id1-3-2-2-4-2">
              <text:list-item text:style-override="id1-3-2-2-4-2">
                <text:number>4.1</text:number>
                <text:p text:style-name="al">De gemeente geeft volmacht aan de gemeente Doetinchem om, binnen de afspraken zoals die zijn vastgelegd in dit addendum, uitsluitend voor de daarin opgenomen taken en bevoegdheden, alle privaatrechtelijke rechtshandelingen te verrichten die noodzakelijk zijn voor een goede uitvoering van het inkoopproces. </text:p>
              </text:list-item>
              <text:list-item text:style-override="id1-3-2-2-4-3">
                <text:number>4.2</text:number>
                <text:p text:style-name="al">Deze volmacht omvat – tevens doch niet uitsluitend – het aangaan (al dan niet door definitieve gunning na een aanbestedingsprocedure) en wijzigen van overeenkomsten met aanbieders. </text:p>
              </text:list-item>
              <text:list-item text:style-override="id1-3-2-2-4-4">
                <text:number>4.3</text:number>
                <text:p text:style-name="al">De gemeente staat toe dat voor de taken en bevoegdheden als bedoeld in artikel 4.1 ondervolmacht wordt verleend.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5.1</text:number>
                <text:p text:style-name="al">Mandaten, machtigingen en volmachten krachtens dit besluit vervallen van rechtswege indien het addendum wordt beëindigd, tenzij anders overeengekomen. </text:p>
              </text:list-item>
              <text:list-item text:style-override="id1-3-2-2-5-3">
                <text:number>5.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11 juni 2024,</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p><text:span text:style-name="functie">De burgemeester van Berkelland,</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41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fdeling 10.1.1 van de Algemene wet bestuursrecht]|[https://wetten.overheid.nl/BWBR0005537/2024-07-25#Hoofdstuk10_Titeldeel10.1_Afdeling10.1.1</meta:user-defined>
    <meta:user-defined meta:name="DCTERMS.alternative">Mandaat-, volmacht en machtigingsbesluit Regionale Samenwerking Sociaal Domein Achterhoek</meta:user-defined>
    <dc:language>nl</dc:language>
    <meta:user-defined meta:name="OVERHEIDop.locatietype/OVERHEIDop.gebiedsmarkering">Gemeente</meta:user-defined>
    <meta:user-defined meta:name="DC.title">Mandaat-, volmacht en machtigingsbesluit Regionale Samenwerking Sociaal Domein Achterhoek</meta:user-defined>
    <meta:user-defined meta:name="DCTERMS.W3CDTF/DCTERMS.available">2024-07-31</meta:user-defined>
    <meta:user-defined meta:name="DCTERMS.W3CDTF/OVERHEIDop.jaargang">2024</meta:user-defined>
    <meta:user-defined meta:name="OVERHEIDop.publicationIssue">334143</meta:user-defined>
    <meta:user-defined meta:name="OVERHEIDop.betreftRegeling">CVDR723421_1</meta:user-defined>
    <meta:user-defined meta:name="OVERHEIDop.GmbID/DC.identifier">gmb-2024-334143</meta:user-defined>
    <meta:user-defined meta:name="xs:date/OVERHEIDop.startdatum">2024-08-01</meta:user-defined>
    <meta:user-defined meta:name="OVERHEIDop.versieInformatie"/>
  </office:meta>
</office:document-meta>
</file>