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ttem, sectie F,  nummer 44 (aan de Maastrichterweg in Slena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8 juli 2024 met zaaknummer Z2024-00000310 voor graafwerkzaamheden t.b.v. inspectie leidingtracé DPO op de locatie kadastraal bekend Wittem, sectie F, nummer 44 (aan de Maastrichterweg in Slenaken). De aanvraag is <text:span text:style-name="nadrukvet">ingetrokken </text:span>op 23 juli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413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10</meta:user-defined>
    <meta:user-defined meta:name="DCTERMS.abstract">Betreft: ingetrokken aanvraag omgevingsvergunning op locatie kadastraal bekend Wittem, sectie F,  nummer 44 (aan de Maastrichterweg in Slenaken)</meta:user-defined>
    <dc:language>nl</dc:language>
    <meta:user-defined meta:name="OVERHEIDop.locatietype/OVERHEIDop.gebiedsmarkering">Vlak</meta:user-defined>
    <meta:user-defined meta:name="DC.title">Kennisgeving ingetrokken aanvraag omgevingsvergunning, Wittem, sectie F,  nummer 44 (aan de Maastrichterweg in Slenaken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37</meta:user-defined>
    <meta:user-defined meta:name="OVERHEIDop.GmbID/DC.identifier">gmb-2024-334137</meta:user-defined>
    <meta:user-defined meta:name="OVERHEIDop.versieInformatie"/>
  </office:meta>
</office:document-meta>
</file>